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>
        <draw:frame draw:id="id63" presentation:style-name="a384" draw:name="Title 1" svg:x="0.74756in" svg:y="-0.34494in" svg:width="8.5in" svg:height="1.60764in" presentation:class="title" presentation:placeholder="false">
          <draw:text-box>
            <text:p text:style-name="a383" text:class-names="" text:cond-style-name=""><text:span text:style-name="a381" text:class-names="">9 Forms of Energy</text:span><text:span text:style-name="a382" text:class-names=""/></text:p>
          </draw:text-box>
          <svg:title/>
          <svg:desc/>
        </draw:frame>
        <draw:frame draw:id="id64" presentation:style-name="a405" draw:name="Subtitle 2" svg:x="0.43256in" svg:y="0.99379in" svg:width="9.37112in" svg:height="6.50621in" presentation:class="subtitle" presentation:placeholder="false">
          <draw:text-box>
            <text:p text:style-name="a386" text:class-names="" text:cond-style-name=""><text:span text:style-name="a385" text:class-names="">Kinetic</text:span></text:p>
            <text:p text:style-name="a388" text:class-names="" text:cond-style-name=""><text:span text:style-name="a387" text:class-names="">Heat<text:s text:c="1"/></text:span></text:p>
            <text:p text:style-name="a390" text:class-names="" text:cond-style-name=""><text:span text:style-name="a389" text:class-names="">Light</text:span></text:p>
            <text:p text:style-name="a392" text:class-names="" text:cond-style-name=""><text:span text:style-name="a391" text:class-names="">Sound<text:s text:c="1"/></text:span></text:p>
            <text:p text:style-name="a394" text:class-names="" text:cond-style-name=""><text:span text:style-name="a393" text:class-names="">Electrical</text:span></text:p>
            <text:p text:style-name="a396" text:class-names="" text:cond-style-name=""><text:span text:style-name="a395" text:class-names="">Nuclear</text:span></text:p>
            <text:p text:style-name="a398" text:class-names="" text:cond-style-name=""><text:span text:style-name="a397" text:class-names="">Gravitational Potential Energy (GPE)</text:span></text:p>
            <text:p text:style-name="a400" text:class-names="" text:cond-style-name=""><text:span text:style-name="a399" text:class-names="">Chemical Potential Energy</text:span></text:p>
            <text:p text:style-name="a402" text:class-names="" text:cond-style-name=""><text:span text:style-name="a401" text:class-names="">Elastic (Strain) Potential Energy</text:span></text:p>
            <text:p text:style-name="a404" text:class-names="" text:cond-style-name=""><text:span text:style-name="a40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9 Forms of Energy</dc:title>
    <meta:initial-creator>Alan Wallis</meta:initial-creator>
    <dc:creator>Alan Wallis</dc:creator>
    <meta:creation-date>2011-11-08T11:50:50Z</meta:creation-date>
    <dc:date>2011-11-08T16:35:57Z</dc:date>
    <meta:editing-cycles>2</meta:editing-cycles>
    <meta:editing-duration>PT17014S</meta:editing-duration>
    <meta:document-statistic meta:paragraph-count="10" meta:word-count="25"/>
  </office:meta>
</office:document-meta>
</file>